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eleveenseweg 4, 2493 ZH 's-Gravenhage, Roeleveenseweg 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padelcentrum met 4 banen in de binnenbak van een manege</text:p>
            <text:p text:style-name="common-al"/>
            <text:p text:style-name="common-al">Ons kenmerk: VTH2025-2618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Roeleveenseweg 4, 2493 ZH 's-Gravenhage, Roeleveenseweg 4</text:p>
            <text:p text:style-name="common-al">
            
          </text:p>
            <text:p text:style-name="common-al">
            <text:span text:style-name="nadrukvet">
              <text:span text:style-name="nadrukcur">Datum bekendmaking besluit:</text:span>
            </text:span>
          </text:p>
            <text:p text:style-name="common-al">07-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8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185</meta:user-defined>
    <meta:user-defined meta:name="DCTERMS.abstract">het maken van een padelcentrum met 4 banen in de binnenbak van een manege nabij Roeleveenseweg 4</meta:user-defined>
    <dc:language>nl</dc:language>
    <meta:user-defined meta:name="DC.title">Omgevingsvergunning - Beschikking Verleend, Roeleveenseweg 4, 2493 ZH 's-Gravenhage, Roeleveenseweg 4</meta:user-defined>
    <meta:user-defined meta:name="OVERHEIDop.datumEindeReactietermijn">2026-05-20</meta:user-defined>
    <meta:user-defined meta:name="OVERHEIDop.terinzageleggingBG">https://www.digitale-inzage.nl/Den%20Haag/dossier/fjyu2Ad29Emf7SxV13bK0Q</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650</meta:user-defined>
    <meta:user-defined meta:name="OVERHEIDop.publicationIssue">166819</meta:user-defined>
    <meta:user-defined meta:name="OVERHEIDop.GmbID/DC.identifier">gmb-2026-166819</meta:user-defined>
    <meta:user-defined meta:name="OVERHEIDop.versieInformatie"/>
  </office:meta>
</office:document-meta>
</file>