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/uitbreiden van een woning (omgevingsplan en technisch), Taeke Schuilengalaan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/uitbreiden van een woning (omgevingsplan en technisch), Taeke Schuilengalaan 9, Surhuisterveen</text:p>
            <text:p text:style-name="common-al">Zaaknummer: Z2026-000590</text:p>
            <text:p text:style-name="common-al">Zaakadres: Taeke Schuilengalaan 9, Surhuisterveen</text:p>
            <text:p text:style-name="common-al">Omschrijving: het verbouwen/uitbreiden van een woning (omgevingsplan en technisch)</text:p>
            <text:p text:style-name="last-al">Datum ontvangst: 0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0</meta:user-defined>
    <meta:user-defined meta:name="DCTERMS.abstract">het verbouwen/uitbreid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/uitbreiden van een woning (omgevingsplan en technisch), Taeke Schuilengalaan 9, Surhuister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11</meta:user-defined>
    <meta:user-defined meta:name="OVERHEIDop.GmbID/DC.identifier">gmb-2026-166811</meta:user-defined>
    <meta:user-defined meta:name="OVERHEIDop.versieInformatie"/>
  </office:meta>
</office:document-meta>
</file>