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KAPSCHUUR, SCHOTERLANDSEWEG 119, 8413 NJ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kapschuur op het perceel Schoterlandseweg 119, 8413 NJ Oudehorne (02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681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8112</meta:user-defined>
    <dc:language>nl</dc:language>
    <meta:user-defined meta:name="OVERHEIDop.locatietype/OVERHEIDop.gebiedsmarkering">Punt</meta:user-defined>
    <meta:user-defined meta:name="DC.title">AANVRAAG OMGEVINGSVERGUNNING, VERGROTEN EN VERANDEREN VAN EEN KAPSCHUUR, SCHOTERLANDSEWEG 119, 8413 NJ OUDEHORN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10</meta:user-defined>
    <meta:user-defined meta:name="OVERHEIDop.GmbID/DC.identifier">gmb-2026-166810</meta:user-defined>
    <meta:user-defined meta:name="OVERHEIDop.versieInformatie"/>
  </office:meta>
</office:document-meta>
</file>