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Verkeersbesluit – Reserveren parkeerplaatsen voor elektrisch opladen aan de Gaaibank t.h.v. Varshaak 12, B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 </text:p>
            <text:p text:style-name="common-al"/>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amp; Realisatie bij besluit is gemandateerd tot het nemen van verkeersbesluiten op grond van de Wegenverkeerswet 1994; </text:p>
            <text:p text:style-name="common-al"/>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p text:style-name="common-al">
            <text:span text:style-name="nadrukvet">Is het gewenst om </text:span>
          </text:p>
            <text:p text:style-name="common-al">Het eerder genomen verkeersbesluit (nr. 543475 op 12-12-2025) te herstellen. In dit verkeersbesluit is de locatie gewijzigd. Er worden twee parkeerplaatsen gereserveerd voor het opladen van elektrische voertuigen aan de Gaaibank t.h.v Varshaak nummer 12.  </text:p>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
            <text:p text:style-name="common-al">In eerste instantie wordt slechts één parkeervak gereserveerd voor het opladen van elektrisch laden. Bij voldoende gebruik, wordt de tweede parkeerplaats erbij gereserveerd. Bij de inrichting van de locatie is tevens rekening gehouden met het aanwezige verzamelpunt voor minicontainers (kliko’s). Om conflicten met het gebruik van de laadplaatsen te voorkomen en de toegankelijkheid te waarborgen, is ervoor gekozen om de laadpaal te verplaatsen.</text:p>
            <text:p text:style-name="common-al"/>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Met de groei van elektrische voertuigen is het niet ondenkbaar dat er op termijn meer laadpunten in de wijk zullen worden aangevraagd. Deze locatie past binnen een nog verder op te bouwen netwerk van oplaadpunten; </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Niet is gebleken dat belanghebbenden hierdoor onevenredig worden benadeeld dan wel dat door de te nemen maatregel een onduidelijke en/of onveilige verkeerssituatie zou ontstaan. </text:p>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p text:style-name="common-al">1. Twee parkeerplaatsen te reserveren voor het opladen van elektrische voertuigen door het plaatsen van verkeersbord E8c uit bijlage I van het RVV 1990 aan de Gaaibank t.h.v. Varshaak nummer 12;</text:p>
            <text:p text:style-name="common-al">2. Een en ander overeenkomstig de bij dit besluit behorende tekening; </text:p>
            <text:p text:style-name="common-al">3. Te bepalen dat met het van kracht worden van dit verkeersbesluit eerdere verkeersmaatregelen in het onderhavige gebied komen te vervallen, als deze met dit besluit in strijd zijn dan wel hiermee niet in overeenstemming zijn; </text:p>
            <text:p text:style-name="common-al">4. Te bepalen dat de bekendmaking van dit verkeersbesluit geschiedt door plaatsing van het besluit in het gemeenteblad.</text:p>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25-03-2026</text:p>
            <text:p text:style-name="common-al">Met vriendelijke groet, </text:p>
            <text:p text:style-name="common-al">Namens burgemeester en wethouders, </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680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parkeerplaatsen voor elektrisch opladen - Varshaak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rstel Verkeersbesluit – Reserveren parkeerplaatsen voor elektrisch opladen aan de Gaaibank t.h.v. Varshaak 12, Best</meta:user-defined>
    <meta:user-defined meta:name="DCTERMS.W3CDTF/DCTERMS.available">2026-04-14</meta:user-defined>
    <meta:user-defined meta:name="OVERHEIDop.externeBijlage">Locatie Laadpaal |exb-2026-12649</meta:user-defined>
    <meta:user-defined meta:name="DCTERMS.W3CDTF/OVERHEIDop.jaargang">2026</meta:user-defined>
    <meta:user-defined meta:name="OVERHEIDop.publicationIssue">166805</meta:user-defined>
    <meta:user-defined meta:name="OVERHEIDop.GmbID/DC.identifier">gmb-2026-166805</meta:user-defined>
    <meta:user-defined meta:name="OVERHEIDop.versieInformatie"/>
  </office:meta>
</office:document-meta>
</file>