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Sluis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de Boerendag op 4 april 2026 van 10:00 uur tot 20:00 uur aan de Sluisweg 4 in Kruiningen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68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Sluisweg 4 in Krui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03</meta:user-defined>
    <meta:user-defined meta:name="OVERHEIDop.GmbID/DC.identifier">gmb-2026-166803</meta:user-defined>
    <meta:user-defined meta:name="OVERHEIDop.versieInformatie"/>
  </office:meta>
</office:document-meta>
</file>