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2 1012TJ Amsterdam, Spuistraat 134 101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en plaatsen van diverse hekwerken ter plaatse van de nissen in de gevels van de gebouwgedeelten</text:p>
            <text:p text:style-name="common-al">Zaakadres: Raadhuisstraat 2 1012TJ Amsterdam, Spuistraat 134 1012VB Amsterdam</text:p>
            <text:p text:style-name="common-al">Datum ontvangst: 11-01-2026</text:p>
            <text:p text:style-name="common-al">Zaaknummer: Z2026-001296</text:p>
            <text:p text:style-name="common-al">DSO-nummer: 20260111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6</meta:user-defined>
    <meta:user-defined meta:name="DCTERMS.abstract">aanpassen en plaatsen van diverse hekwerken ter plaatse van de nissen in de gevels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dhuisstraat 2 1012TJ Amsterdam, Spuistraat 134 1012V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80</meta:user-defined>
    <meta:user-defined meta:name="OVERHEIDop.GmbID/DC.identifier">gmb-2026-16680</meta:user-defined>
    <meta:user-defined meta:name="OVERHEIDop.versieInformatie"/>
  </office:meta>
</office:document-meta>
</file>