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office:automatic-styles>
  <office:body>
    <office:text>
      <text:p text:style-name="new_page_staatscourant"/>
      <text:p text:style-name="single-kop-titel">Voornemen uitgifte gemeentelijk vastgoed aan de Raadhuisstraat 24 te Oost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is voornemens gemeentelijk vastgoed uit te geven. Het gaat hierbij om de volgende uitgiftes: </text:p>
            <text:list text:style-name="id1-3-2-2-1-3">
              <text:list-item text:style-override="id1-3-2-2-1-3-1">
                <text:number>•</text:number>
                <text:p text:style-name="al">Verhuur van een ruimte t.b.v. een huisartsenpraktijk. </text:p>
              </text:list-item>
              <text:list-item text:style-override="id1-3-2-2-1-3-2">
                <text:number>•</text:number>
                <text:p text:style-name="al">Verhuur van een ruimte t.b.v. een praktijk voor fysiotherapie. </text:p>
              </text:list-item>
              <text:list-item text:style-override="id1-3-2-2-1-3-3">
                <text:number>•</text:number>
                <text:p text:style-name="al">Verhuur van een ruimte t.b.v. Stichting openbare bibliotheek Waterland.</text:p>
              </text:list-item>
              <text:list-item text:style-override="id1-3-2-2-1-3-4">
                <text:number>•</text:number>
                <text:p text:style-name="al">Verhuur van een ruimte t.b.v. Centrum voor Jeugd en Gezin.</text:p>
              </text:list-item>
              <text:list-item text:style-override="id1-3-2-2-1-3-5">
                <text:number>•</text:number>
                <text:p text:style-name="al">Verhuur van een ruimte t.b.v. Acdapha Apotheek.</text:p>
              </text:list-item>
              <text:list-item text:style-override="id1-3-2-2-1-3-6">
                <text:number>•</text:number>
                <text:p text:style-name="al">Verkoop van een ruimte groot 330 m2 b.v.o. </text:p>
              </text:list-item>
            </text:list>
            <text:p text:style-name="tussenkopcur">Waarom publiceren wij dit bericht?</text:p>
            <text:p text:style-name="al">Met deze publicatie geeft de gemeente uitvoering aan het arrest van de Hoge Raad van 26 november 2021 (<text:a xlink:href="https://deeplink.rechtspraak.nl/uitspraak?id=ECLI:NL:HR:2021:1778" xlink:type="simple">ECLI:NL:HR:2021:1778</text:a>, Didam I) en het arrest van de Hoge Raad van 15 november 2024 (<text:a xlink:href="https://deeplink.rechtspraak.nl/uitspraak?id=ECLI:NL:HR:2024:1661" xlink:type="simple">ECLI:NL:HR:2024:1661</text:a>, Didam II). </text:p>
            <text:p text:style-name="tussenkopcur">Voorgenomen één-op-ééngunning</text:p>
            <text:p text:style-name="al">Partijen zijn sinds 2018 betrokkenen bij dit project. De toenmalige projectontwikkelaar zag af van het project waarop de Gemeente de regie heeft teruggenomen. Sindsdien zijn de Gemeente en partijen in gesprek om, door voorgenomen invulling van deze locatie, een bijdrage te leveren aan het aanbod, de leefbaarheid en de vitaliteit van Oosthuizen. Daarom menen wij dat de betreffende partijen, redelijkerwijs, als enige serieuze kandidaten aangemerkt kunnen worden. </text:p>
            <text:p text:style-name="al">Noot: In het pand blijven nog 2 te verhuren ruimtes over die via een gunningsprocedure worden vergund. Als u interesse heeft in één (of beide) ruimte(n) kunt u dat tot 21 april kenbaar maken met een e-mail aan <text:a xlink:href="mailto:vastgoed@edam-volendam.nl" xlink:type="simple">vastgoed@edam-volendam.nl</text:a></text:p>
            <text:p text:style-name="al">
            <text:span text:style-name="nadrukvet">Geen bezwaar mogelijk </text:span>
          </text:p>
            <text:p text:style-name="al">Tegen de voorgenomen uitgifte kunt u geen bezwaar maken of een zienswijze indienen zoals bedoeld in de Algemene wet bestuursrecht. </text:p>
            <text:p text:style-name="tussenkopcur">Reactie- en vervaltermijn</text:p>
            <text:p text:style-name="al">Als u zich niet kunt verenigen met dit voornemen van de gemeente, omdat u meent hiervoor ook in aanmerking te komen, dan kunt u binnen een termijn van 20 kalenderdagen na publicatiedatum een kort geding aanhangig maken bij de bevoegde voorzieningenrechter van de rechtbank Noord-Holland, locatie Haarlem. Een digitaal afschrift van de dagvaarding moet u dan ook sturen aan het team Grondzaken en Vastgoed via <text:a xlink:href="mailto:info@edam-volendam.nl" xlink:type="simple">info@edam-volendam.nl</text:a> onder vermelding van ‘[onderwerp, bijvoorbeeld: Voornemen verhuur van een ruimte aan de Raadhuisstraat 24 te Oosthuizen’].</text:p>
            <text:p text:style-name="al">Als u niet tijdig een kort geding aanhangig maakt, vervallen uw rechten om in of buiten rechte op te komen tegen het voornemen om de overeenkomst te sluiten of tegen de gesloten overeenkomst zelf, althans u heeft deze rechten dan verwerkt. Dit verval van rechten omvat alle rechten en (rechts-)vorderingen, ook die tot het aanhangig maken van een bodemprocedure en rechten op schadevergoeding.</text:p>
            <text:p text:style-name="tussenkopcur">Wat gebeurt er daarna?</text:p>
            <text:p text:style-name="al">Blijft een kort geding uit? Dan zijn wij vrij om tot daadwerkelijke verhuur over te gaan.</text:p>
            <text:p text:style-name="tussenkopcur">Tot slot</text:p>
            <text:p text:style-name="al">Heeft u vragen over deze publicatie? Neem dan contact op met het team Grondzaken en Vastgoed op (0299) 398 398 of <text:a xlink:href="mailto:info@edam-volendam.nl" xlink:type="simple">info@edam-volendam.nl</text:a>. Het stellen van vragen schort niet de termijn op waarbinnen een kort geding aanhangig moet worden gemaakt.</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679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9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9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uitgifte gemeentelijk vastgoed aan de Raadhuisstraat 24 te Oosthuizen</meta:user-defined>
    <meta:user-defined meta:name="DCTERMS.W3CDTF/DCTERMS.available">2026-04-09</meta:user-defined>
    <meta:user-defined meta:name="DCTERMS.W3CDTF/OVERHEIDop.jaargang">2026</meta:user-defined>
    <meta:user-defined meta:name="OVERHEIDop.publicationIssue">166797</meta:user-defined>
    <meta:user-defined meta:name="OVERHEIDop.GmbID/DC.identifier">gmb-2026-166797</meta:user-defined>
    <meta:user-defined meta:name="OVERHEIDop.versieInformatie"/>
  </office:meta>
</office:document-meta>
</file>