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akerdijk 10, 1446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heeft de gemeente een aanvraag ontvangen voor een Omgevingsvergunning op het adres Wakerdijk 10, 1446BR Purmerend. De aanvraag is geregistreerd onder zaaknummer Z2026-00001490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679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90</meta:user-defined>
    <meta:user-defined meta:name="DCTERMS.abstract">Betreft: aanvraag op locatie Wakerdijk 10, 1446BR Purmerend</meta:user-defined>
    <dc:language>nl</dc:language>
    <meta:user-defined meta:name="OVERHEIDop.locatietype/OVERHEIDop.gebiedsmarkering">Vlak</meta:user-defined>
    <meta:user-defined meta:name="DC.title">Aanvraag vergunning voor het project verbouw woning, Wakerdijk 10, 1446BR Purmere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96</meta:user-defined>
    <meta:user-defined meta:name="OVERHEIDop.GmbID/DC.identifier">gmb-2026-166796</meta:user-defined>
    <meta:user-defined meta:name="OVERHEIDop.versieInformatie"/>
  </office:meta>
</office:document-meta>
</file>