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10, 6097 ND te Heel / Maasgouw / ingekomen 31 maart 2026 / het verbouwen van een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. Antoniusstraat 10, 6097 ND te Heel / Maasgouw / ingekomen 31 maart 2026 / het verbouwen van een kantoor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7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. Antoniusstraat 10, 6097 ND te Heel / Maasgouw / ingekomen 31 maart 2026 / het verbouwen van een kantoo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5</meta:user-defined>
    <meta:user-defined meta:name="OVERHEIDop.GmbID/DC.identifier">gmb-2026-166795</meta:user-defined>
    <meta:user-defined meta:name="OVERHEIDop.versieInformatie"/>
  </office:meta>
</office:document-meta>
</file>