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apperweg 17, 4328BA Burgh-Haamstede    - het verbreden en aanpass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reden en aanpassen van een uitritZaaknummer: 169532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679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954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apperweg 17, 4328BA Burgh-Haamstede    - het verbreden en aanpassen van een uitritAanvraa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94</meta:user-defined>
    <meta:user-defined meta:name="OVERHEIDop.GmbID/DC.identifier">gmb-2026-166794</meta:user-defined>
    <meta:user-defined meta:name="OVERHEIDop.versieInformatie"/>
  </office:meta>
</office:document-meta>
</file>