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ierikzee, Zeelandbrug    - het vervangen van hekwerk basculegedeelte Zeelandbru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hekwerk basculegedeelte ZeelandbrugZaaknummer: 1695454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679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9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9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95468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Zierikzee, Zeelandbrug    - het vervangen van hekwerk basculegedeelte ZeelandbrugAanvraa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793</meta:user-defined>
    <meta:user-defined meta:name="OVERHEIDop.GmbID/DC.identifier">gmb-2026-166793</meta:user-defined>
    <meta:user-defined meta:name="OVERHEIDop.versieInformatie"/>
  </office:meta>
</office:document-meta>
</file>