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2 aanbouwen kantoorvilla aan Eindhovenseweg 128, 5582HW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2430</text:p>
            <text:p text:style-name="common-al">Ingekomen:2 maart 2026</text:p>
            <text:p text:style-name="common-al">Locatie: Eindhovenseweg 128, 5582HW Waalre</text:p>
            <text:p text:style-name="common-al">Projectomschrijving: het slopen van 2 aanbouwen kantoorvilla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6679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9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9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11521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slopen van 2 aanbouwen kantoorvilla aan Eindhovenseweg 128, 5582HW Waalr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792</meta:user-defined>
    <meta:user-defined meta:name="OVERHEIDop.GmbID/DC.identifier">gmb-2026-166792</meta:user-defined>
    <meta:user-defined meta:name="OVERHEIDop.versieInformatie"/>
  </office:meta>
</office:document-meta>
</file>