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rallelweg 30 5402G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6 heeft de gemeente een aanvraag ontvangen voor activiteiten waarvoor een vergunningplicht geldt.</text:p>
            <text:p text:style-name="common-al">De aanvraag betreft de locatie Parallelweg 30 5402GL Uden, en is geregistreerd onder zaaknummer <text:span text:style-name="nadrukvet">29450-2026</text:span> met omschrijving "Koningsdag bij het Udenaartje op 27-04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679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9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9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94502026</meta:user-defined>
    <meta:user-defined meta:name="DCTERMS.abstract">Koningsdag bij het Udenaartje op 27-04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Parallelweg 30 5402GL Ud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90</meta:user-defined>
    <meta:user-defined meta:name="OVERHEIDop.GmbID/DC.identifier">gmb-2026-166790</meta:user-defined>
    <meta:user-defined meta:name="OVERHEIDop.versieInformatie"/>
  </office:meta>
</office:document-meta>
</file>