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Huisvestingverordening voor  het gebruiken van tweede woning aan de Hellingshaven 4, 9001 DK Grou (HVL-2025-032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gebruiken van tweede woning aan Hellingshaven 4, 9001 DK Grou </text:span>
          </text:p>
            <text:p text:style-name="common-al">
            
          </text:p>
            <text:p text:style-name="common-al">De gemeente Leeuwarden heeft een Onttrekkingsvergunning tweede woninggebruik verleend. De gemeente geeft hiermee toestemming voor het gebruiken van tweede woning aan Hellingshaven 4, 9001 DK Grou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Onttrekkingsvergunning tweede woninggebruik wordt ingediend om toestemming te krijgen om de woning als tweede woning te gebruiken. Met dit bericht laat de gemeente Leeuwarden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24 februari 2026 laten weten dat u het niet eens bent met de vergunning. Dit heet bezwaar maken. U kunt bezwaar maken als de vergunning tegen uw belangen ingaat. U kunt digitaal bezwaar maken via www.leeuwarden.nl/bezwaarschrift. Op deze website staat hoe u dit doet. In deze periode kunt u ook de documenten met informatie over de vergunning in het Gemeentehuis bekijken. Voor informatie over het bekijken van de documenten of andere vragen stuurt u een email naar vergunningen@leeuwarden.nl. Ook kunt u bellen naar het telefoonnummer 140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7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VL-2025-032634</meta:user-defined>
    <dc:language>nl</dc:language>
    <meta:user-defined meta:name="OVERHEIDop.locatietype/OVERHEIDop.gebiedsmarkering">Punt</meta:user-defined>
    <meta:user-defined meta:name="DC.title">Toestemming Huisvestingverordening voor  het gebruiken van tweede woning aan de Hellingshaven 4, 9001 DK Grou (HVL-2025-032634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79</meta:user-defined>
    <meta:user-defined meta:name="OVERHEIDop.GmbID/DC.identifier">gmb-2026-16679</meta:user-defined>
    <meta:user-defined meta:name="OVERHEIDop.versieInformatie"/>
  </office:meta>
</office:document-meta>
</file>