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chterstraat 70, 6051 GB te Maasbracht / Maasgouw / ingekomen 26 maart 2026 / het aanpass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chterstraat 70, 6051 GB te Maasbracht / Maasgouw / ingekomen 26 maart 2026 / het aanpassen van de uitwe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7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Echterstraat 70, 6051 GB te Maasbracht / Maasgouw / ingekomen 26 maart 2026 / het aanpassen van de uitwe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86</meta:user-defined>
    <meta:user-defined meta:name="OVERHEIDop.GmbID/DC.identifier">gmb-2026-166786</meta:user-defined>
    <meta:user-defined meta:name="OVERHEIDop.versieInformatie"/>
  </office:meta>
</office:document-meta>
</file>