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 Inialoane 4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woning, Inialoane 45, Garyp</text:p>
            <text:p text:style-name="common-al">Zaaknummer: TZ2026-000921</text:p>
            <text:p text:style-name="common-al">Zaakadres: Inialoane 45, Garyp</text:p>
            <text:p text:style-name="common-al">Omschrijving: het verbouwen van een woning</text:p>
            <text:p text:style-name="common-al">Datum ontvangst: 0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7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2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woning, Inialoane 45, Gary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784</meta:user-defined>
    <meta:user-defined meta:name="OVERHEIDop.GmbID/DC.identifier">gmb-2026-166784</meta:user-defined>
    <meta:user-defined meta:name="OVERHEIDop.versieInformatie"/>
  </office:meta>
</office:document-meta>
</file>