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laan 9, 6107 AH te Stevensweert / Maasgouw / ingekomen 26 maart 2026 / het bouwen van een hout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ilhelminalaan 9, 6107 AH te Stevensweert / Maasgouw / ingekomen 26 maart 2026 / het bouwen van een houten overkapp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78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ilhelminalaan 9, 6107 AH te Stevensweert / Maasgouw / ingekomen 26 maart 2026 / het bouwen van een houten overkapp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82</meta:user-defined>
    <meta:user-defined meta:name="OVERHEIDop.GmbID/DC.identifier">gmb-2026-166782</meta:user-defined>
    <meta:user-defined meta:name="OVERHEIDop.versieInformatie"/>
  </office:meta>
</office:document-meta>
</file>