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entefeest centr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 april 2026 de volgende evenementenvergunning. </text:p>
            <text:p text:style-name="al"/>
            <text:p text:style-name="al">De vergunning staat geregistreerd onder zaaknummer 2152862.</text:p>
            <text:p text:style-name="al"/>
            <text:p text:style-name="al">Datum evenement: 18 april 2026 van 10:00 tot 17:00 uur.</text:p>
            <text:p text:style-name="al">Omschrijving: Lentefeest.</text:p>
            <text:p text:style-name="al">Locatie: centrum.</text:p>
            <text:p text:style-name="al"/>
            <text:p text:style-name="al">
            <text:span text:style-name="nadrukvet">Bezwaarschrift:</text:span> 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677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52862</meta:user-defined>
    <meta:user-defined meta:name="DCTERMS.abstract">Verleende evenementenvergunning Lentefeest centrum.</meta:user-defined>
    <dc:language>nl</dc:language>
    <meta:user-defined meta:name="OVERHEIDop.locatietype/OVERHEIDop.gebiedsmarkering">Buurt</meta:user-defined>
    <meta:user-defined meta:name="DC.title">Verleende evenementenvergunning Lentefeest centru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77</meta:user-defined>
    <meta:user-defined meta:name="OVERHEIDop.GmbID/DC.identifier">gmb-2026-166777</meta:user-defined>
    <meta:user-defined meta:name="OVERHEIDop.versieInformatie"/>
  </office:meta>
</office:document-meta>
</file>