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laggenmast op het perceel Verlengde Schietweg 8, 8084P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pril 2026 een omgevingsvergunning verleend voor het plaatsen van een vlaggenmast op het perceel Verlengde Schietweg 8, 8084PL 't Harde. De vergunning staat geregistreerd onder zaaknummer Z2026-0000007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67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Beschikking op aanvraag op locatie Verlengde Schietweg 8, 8084PL 't Harde</meta:user-defined>
    <dc:language>nl</dc:language>
    <meta:user-defined meta:name="OVERHEIDop.locatietype/OVERHEIDop.gebiedsmarkering">Vlak</meta:user-defined>
    <meta:user-defined meta:name="DC.title">Verleende omgevingsvergunning voor het plaatsen van een vlaggenmast op het perceel Verlengde Schietweg 8, 8084PL 't Harde</meta:user-defined>
    <meta:user-defined meta:name="DCTERMS.W3CDTF/DCTERMS.available">2026-04-09</meta:user-defined>
    <meta:user-defined meta:name="DCTERMS.W3CDTF/OVERHEIDop.jaargang">2026</meta:user-defined>
    <meta:user-defined meta:name="OVERHEIDop.publicationIssue">166773</meta:user-defined>
    <meta:user-defined meta:name="OVERHEIDop.GmbID/DC.identifier">gmb-2026-166773</meta:user-defined>
    <meta:user-defined meta:name="OVERHEIDop.versieInformatie"/>
  </office:meta>
</office:document-meta>
</file>