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6 mei 2026 t/m 27 mei 2026 ter hoogte van Meijepolder 52, 3825 J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ijepolder 52, 3825 JR Amersfoort</text:p>
            <text:p text:style-name="common-al">
            <text:span text:style-name="nadrukvet">Omschrijving:</text:span> 			plaatsen van een afvalcontainer van 06 mei 2026 t/m 27 mei 2026</text:p>
            <text:p text:style-name="common-al">
            <text:span text:style-name="nadrukvet">Zaaknummer:</text:span> 			CLZ-APV2026-04-05-8aac24fa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5-8aac24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6 mei 2026 t/m 27 mei 2026 ter hoogte van Meijepolder 52, 3825 JR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72</meta:user-defined>
    <meta:user-defined meta:name="OVERHEIDop.GmbID/DC.identifier">gmb-2026-166772</meta:user-defined>
    <meta:user-defined meta:name="OVERHEIDop.versieInformatie"/>
  </office:meta>
</office:document-meta>
</file>