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ODS-Vitaal Classic op 29 augustus 2026; georganiseerd door ODS Vitaal (verzonden 02-04-2026; zaak 651769) en</text:p>
            <text:p text:style-name="common-al">Mh2d (Mergel-heuvelland 2 daagse) op 20 &amp; 21 september 2026; georganiseerd door WTC St. Geertruid (verzonden 02-04-2026; zaak 651025)</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67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s. 651769 &amp; 651025</meta:user-defined>
    <meta:user-defined meta:name="DCTERMS.abstract">zaaknrs. 651769 &amp; 651025</meta:user-defined>
    <dc:language>nl</dc:language>
    <meta:user-defined meta:name="OVERHEIDop.locatietype/OVERHEIDop.gebiedsmarkering">Gemeente</meta:user-defined>
    <meta:user-defined meta:name="DC.title">Bekendmaking evenementenvergunning toertochten</meta:user-defined>
    <meta:user-defined meta:name="DCTERMS.W3CDTF/DCTERMS.available">2026-04-09</meta:user-defined>
    <meta:user-defined meta:name="DCTERMS.W3CDTF/OVERHEIDop.jaargang">2026</meta:user-defined>
    <meta:user-defined meta:name="OVERHEIDop.publicationIssue">166763</meta:user-defined>
    <meta:user-defined meta:name="OVERHEIDop.GmbID/DC.identifier">gmb-2026-166763</meta:user-defined>
    <meta:user-defined meta:name="OVERHEIDop.versieInformatie"/>
  </office:meta>
</office:document-meta>
</file>