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een verleende vergunning van een woning (dossiernummer: 1099593) en een bijgebouw (dossiernummer: 1108416) door het wijzigen van de positie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wijzigen van een verleende vergunning van een woning (dossiernummer: 1099593) en een bijgebouw (dossiernummer: 1108416) door het wijzigen van de positie van de bouwwerken op het adres Geersbroekseweg 14, 4858 RE Ulvenhout AC. Verzenddatum besluit 07-04-2026 (11399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67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9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wijzigen van een verleende vergunning van een woning (dossiernummer: 1099593) en een bijgebouw (dossiernummer: 1108416) door het wijzigen van de positie v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53</meta:user-defined>
    <meta:user-defined meta:name="OVERHEIDop.GmbID/DC.identifier">gmb-2026-166753</meta:user-defined>
    <meta:user-defined meta:name="OVERHEIDop.versieInformatie"/>
  </office:meta>
</office:document-meta>
</file>