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wustwordingsbord bij Buitenlust, Camerig ongenummerd te Vijlen, kadastraal bekend gemeente Vaals, sectie G nummer 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bewustwordingsbord bij Buitenlust op locatie Camerig ongenummerd te Vijlen, kadastraal bekend gemeente Vaals, sectie G nummer 28.</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b8c51ebf-70fe-4718-89c7-35aa7f4c8114.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7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8</meta:user-defined>
    <meta:user-defined meta:name="DCTERMS.abstract">Betreft:  Besluit op locatie Camerig ongenummerd te Vijlen, kadastraal bekend gemeente Vaals, sectie G nummer 28</meta:user-defined>
    <dc:language>nl</dc:language>
    <meta:user-defined meta:name="OVERHEIDop.locatietype/OVERHEIDop.gebiedsmarkering">Vlak</meta:user-defined>
    <meta:user-defined meta:name="DC.title">Toestemming voor het plaatsen van een bewustwordingsbord bij Buitenlust, Camerig ongenummerd te Vijlen, kadastraal bekend gemeente Vaals, sectie G nummer 28</meta:user-defined>
    <meta:user-defined meta:name="OVERHEIDop.datumEindeReactietermijn">2026-05-19</meta:user-defined>
    <meta:user-defined meta:name="OVERHEIDop.terinzageleggingBG">https://jeleefomgeving.nl/inzien/001737211/b8c51ebf-70fe-4718-89c7-35aa7f4c8114</meta:user-defined>
    <meta:user-defined meta:name="DCTERMS.W3CDTF/DCTERMS.available">2026-04-09</meta:user-defined>
    <meta:user-defined meta:name="DCTERMS.W3CDTF/OVERHEIDop.jaargang">2026</meta:user-defined>
    <meta:user-defined meta:name="OVERHEIDop.publicationIssue">166750</meta:user-defined>
    <meta:user-defined meta:name="OVERHEIDop.GmbID/DC.identifier">gmb-2026-166750</meta:user-defined>
    <meta:user-defined meta:name="OVERHEIDop.versieInformatie"/>
  </office:meta>
</office:document-meta>
</file>