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en, Schoonebeek, oude nederzettingen - Herstelbeslui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18 december 2025 het bestemmingsplan "Emmen, Schoonebeek, oude nederzettingen" gewijzigd vastgesteld door middel van het nemen van een herstelbesluit, conform artikel 6.19 Awb. Het herstelbesluit is verwerkt in het vastgestelde bestemmingsplan met identificatienummer NL.IMRO.0114.2021041-B702. Dit herstelbesluit zal betrokken worden bij de lopende beroepsprocedure tegen het bestemmingsplan"Emmen, Schoonebeek, oude nederzettingen (met identificatienummer NL.IMRO.0114.2021041-B701)", zoals is vastgesteld op 26 september 2024. </text:p>
            <text:p text:style-name="common-al"/>
            <text:p text:style-name="common-al">Het bestemmingsplan "Emmen, Schoonebeek, oude nederzettingen" had als doel de bestaande planologische situatie opnieuw vast te leggen in de gebieden Oostersebos, Westersebos en Middendorp. Na vaststelling van dit bestemmingsplan is gedurende de beroepsprocedure gebleken dat ten aanzien van de percelen Oostersebos 4/4b en Middendorp 8 te Schoonebeek de bestaande feitelijke en vergunde situatie planologisch niet goed is verwerkt. Dit is nu hersteld door het nemen van dit herstelbesluit. </text:p>
            <text:p text:style-name="common-al">
            <text:span text:style-name="nadrukvet"/>
          </text:p>
            <text:p text:style-name="common-al">
            <text:span text:style-name="nadrukvet">Ter inzage legging</text:span>
          </text:p>
            <text:p text:style-name="common-al">U kunt het gewijzigd vastgestelde bestemmingsplan met de daarbij behorende stukken van woensdag 21 januari 2026 tot en met 3 maart 2026 bekijken bij het Klant Contact Centrum in het gemeentehuis, Raadhuisplein 1 in Emmen. U kunt het vastgestelde bestemmingsplan ook digitaal bekijken via www.ruimtelijkeplannen.nl en https://omgevingswet.overheid.nl/regels-op-de-kaart/</text:p>
            <text:p text:style-name="common-al"/>
            <text:p text:style-name="common-al">
            <text:span text:style-name="nadrukvet">Beroep</text:span>
          </text:p>
            <text:p text:style-name="common-al">Als u het niet eens bent met deze beslissing dan kunt u tot 4 maart 2026 in beroep gaan. Alleen de volgende belanghebbenden mogen in beroep gaan:</text:p>
            <text:p text:style-name="common-al"/>
            <text:p text:style-name="common-al">Als u in beroep gaat tegen de wijzigingen die de gemeenteraad heeft aangebracht aangaande de percelen Oostersebos 4/4b en Middendorp 8 in Schoonebeek op het moment van vaststellen van het bestemmingsplan door het nemen van dit herstelbesluit. </text:p>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last-al">Het bestemmingsplan is geldig vanaf 4 maart 2026. 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20 januari 2026 </text:span>
            <text:span text:style-name="datum"/>
          </text:p>
          </text:section>
          <text:section text:name="gegeven_id1-3-2-2-2" text:style-name="gegeven">
            <text:p text:style-name="dagtekening">
            <text:span text:style-name="plaats">burgemeester en wethouders van Emm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41-B702</meta:user-defined>
    <meta:user-defined meta:name="OVERHEIDop.Plansoort/OVERHEIDop.plansoort">bestemmings- of omgevingsplan</meta:user-defined>
    <meta:user-defined meta:name="OVERHEIDop.referentienummer">2021041</meta:user-defined>
    <meta:user-defined meta:name="DCTERMS.abstract">Herstelbesluit Beroepsprocedure </meta:user-defined>
    <dc:language>nl</dc:language>
    <meta:user-defined meta:name="OVERHEIDop.locatietype/OVERHEIDop.gebiedsmarkering">Gemeente</meta:user-defined>
    <meta:user-defined meta:name="DC.title">Gewijzigd vastgesteld bestemmingsplan Emmen, Schoonebeek, oude nederzettingen - Herstelbesluit</meta:user-defined>
    <meta:user-defined meta:name="DCTERMS.W3CDTF/DCTERMS.available">2026-01-20</meta:user-defined>
    <meta:user-defined meta:name="DCTERMS.W3CDTF/OVERHEIDop.jaargang">2026</meta:user-defined>
    <meta:user-defined meta:name="OVERHEIDop.publicationIssue">16675</meta:user-defined>
    <meta:user-defined meta:name="OVERHEIDop.GmbID/DC.identifier">gmb-2026-16675</meta:user-defined>
    <meta:user-defined meta:name="OVERHEIDop.versieInformatie"/>
  </office:meta>
</office:document-meta>
</file>