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Rommelmarkt van 29 augustus tot en met 30 augustus 2026 ter hoogte van Abraham Kuyperstraat, Hugo de Grootstraat, Thorbeckekade en Troelstraplein te Purmerend</text:p>
      <text:section text:name="zakelijke-mededeling_id1-3-2" text:style-name="zakelijke-mededeling">
        <text:section text:name="zakelijke-mededeling-tekst_id1-3-2-1" text:style-name="zakelijke-mededeling-tekst">
          <text:section text:name="tekst_id1-3-2-1-1" text:style-name="tekst">
            <text:p text:style-name="common-al">Op 4 april 2026 heeft de gemeente een aanvraag vergunning voor het evenement Rommelmarkt van 29 augustus tot en met 30 augustus 2026 ter hoogte van Abraham Kuyperstraat, Hugo de Grootstraat, Thorbeckekade en Troelstraplein te Purmerend ontvangen. De aanvraag is geregistreerd onder zaaknummer Z2026-00001497.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7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97</meta:user-defined>
    <meta:user-defined meta:name="DCTERMS.abstract">Betreft: aanvraag op locatie Abraham Kuyperstraat, Hugo de Grootstraat, Thorbeckekade en Troelstraplein te Purmerend</meta:user-defined>
    <dc:language>nl</dc:language>
    <meta:user-defined meta:name="OVERHEIDop.locatietype/OVERHEIDop.gebiedsmarkering">Vlak</meta:user-defined>
    <meta:user-defined meta:name="DC.title">Aanvraag vergunning voor het evenement Rommelmarkt van 29 augustus tot en met 30 augustus 2026 ter hoogte van Abraham Kuyperstraat, Hugo de Grootstraat, Thorbeckekade en Troelstraplein te Purmerend</meta:user-defined>
    <meta:user-defined meta:name="DCTERMS.W3CDTF/DCTERMS.available">2026-04-09</meta:user-defined>
    <meta:user-defined meta:name="DCTERMS.W3CDTF/OVERHEIDop.jaargang">2026</meta:user-defined>
    <meta:user-defined meta:name="OVERHEIDop.publicationIssue">166749</meta:user-defined>
    <meta:user-defined meta:name="OVERHEIDop.GmbID/DC.identifier">gmb-2026-166749</meta:user-defined>
    <meta:user-defined meta:name="OVERHEIDop.versieInformatie"/>
  </office:meta>
</office:document-meta>
</file>