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ijgebouw aan Jan Smuldersstraat 23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4-2026 een omgevingsvergunning verleend. De gemeente geeft hiermee toestemming voor het plaatsen van een bijgebouw aan Jan Smuldersstraat 23 5512AW Vessem. Het kenmerk van de gemeente voor deze zaak is 0770822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7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222</meta:user-defined>
    <meta:user-defined meta:name="DCTERMS.abstract">plaatsen van een bijgebouw</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bijgebouw aan Jan Smuldersstraat 23 5512AW Vessem</meta:user-defined>
    <meta:user-defined meta:name="DCTERMS.W3CDTF/DCTERMS.available">2026-04-09</meta:user-defined>
    <meta:user-defined meta:name="DCTERMS.W3CDTF/OVERHEIDop.jaargang">2026</meta:user-defined>
    <meta:user-defined meta:name="OVERHEIDop.publicationIssue">166747</meta:user-defined>
    <meta:user-defined meta:name="OVERHEIDop.GmbID/DC.identifier">gmb-2026-166747</meta:user-defined>
    <meta:user-defined meta:name="OVERHEIDop.versieInformatie"/>
  </office:meta>
</office:document-meta>
</file>