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dakplaten van een schuurtje perceel Hoekseweg KPL01 S-112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Kapelle een melding ontvangen voor activiteiten waarvoor geen vergunningplicht geldt op locatie perceel Hoekseweg KPL01 S-1120 in Kapelle.</text:p>
            <text:p text:style-name="common-al">De melding is geregistreerd onder zaaknummer: Z2026-00000142.</text:p>
            <text:p text:style-name="common-al">De melding betreft: het verwijderen van asbestdakplaten van een schuurtj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asbestdakplaten van een schuurtje perceel Hoekseweg KPL01 S-1120 in Kapell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44</meta:user-defined>
    <meta:user-defined meta:name="OVERHEIDop.GmbID/DC.identifier">gmb-2026-166744</meta:user-defined>
    <meta:user-defined meta:name="OVERHEIDop.versieInformatie"/>
  </office:meta>
</office:document-meta>
</file>