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nieuwbouw van twee pluimveestallen, Sint Sebastiaanskapelstraat 26, 6003N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nieuwbouw van twee pluimveestallen op locatie Sint Sebastiaanskapelstraat 26, 6003NT Weert.</text:p>
            <text:p text:style-name="common-al">De omgevingsvergunning is geregistreerd onder zaaknummer Z2025-00001578. Het besluit is op 7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674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4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4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78</meta:user-defined>
    <meta:user-defined meta:name="DCTERMS.abstract">Betreft: Besluit op locatie Sint Sebastiaanskapelstraat 26, 6003NT Weert</meta:user-defined>
    <dc:language>nl</dc:language>
    <meta:user-defined meta:name="OVERHEIDop.locatietype/OVERHEIDop.gebiedsmarkering">Vlak</meta:user-defined>
    <meta:user-defined meta:name="DC.title">Toestemming voor het nieuwbouw van twee pluimveestallen, Sint Sebastiaanskapelstraat 26, 6003NT Wee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41</meta:user-defined>
    <meta:user-defined meta:name="OVERHEIDop.GmbID/DC.identifier">gmb-2026-166741</meta:user-defined>
    <meta:user-defined meta:name="OVERHEIDop.versieInformatie"/>
  </office:meta>
</office:document-meta>
</file>