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f van Versailles 4 1064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 op de locatie Hof van Versailles 4</text:p>
            <text:p text:style-name="common-al">Besluit: verleend</text:p>
            <text:p text:style-name="common-al">Besluit verzonden op: 07-04-2026</text:p>
            <text:p text:style-name="common-al">Zaakadres: Hof van Versailles 4 1064NZ Amsterdam</text:p>
            <text:p text:style-name="common-al">Zaaknummer: Z2026-001237</text:p>
            <text:p text:style-name="common-al">DSO-nummer: 20260112003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12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73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3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37</meta:user-defined>
    <meta:user-defined meta:name="DCTERMS.abstract">realiseren van een dakopbouw op de woning op de locatie Hof van Versailles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f van Versailles 4 1064NZ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39</meta:user-defined>
    <meta:user-defined meta:name="OVERHEIDop.GmbID/DC.identifier">gmb-2026-166739</meta:user-defined>
    <meta:user-defined meta:name="OVERHEIDop.versieInformatie"/>
  </office:meta>
</office:document-meta>
</file>