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ancy Fair dag Andreaskerk, Voorthuizerstraat 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 april 2026 de volgende evenementenvergunning. </text:p>
            <text:p text:style-name="al"/>
            <text:p text:style-name="al">De vergunning staat geregistreerd onder zaaknummer 2192913.</text:p>
            <text:p text:style-name="al"/>
            <text:p text:style-name="al">Datum evenement: 9 mei 2026 van 9:30 tot 15:30 uur.</text:p>
            <text:p text:style-name="al">Omschrijving: Fancy Fair.</text:p>
            <text:p text:style-name="al">Locatie: Voorthuizerstraat 14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van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67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2913</meta:user-defined>
    <meta:user-defined meta:name="DCTERMS.abstract">Verleende evenementenvergunning Fancy Fair dag Andreaskerk, Voorthuizerstraat 14</meta:user-defined>
    <dc:language>nl</dc:language>
    <meta:user-defined meta:name="OVERHEIDop.locatietype/OVERHEIDop.gebiedsmarkering">Adres</meta:user-defined>
    <meta:user-defined meta:name="DC.title">Verleende evenementenvergunning Fancy Fair dag Andreaskerk, Voorthuizerstraat 1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36</meta:user-defined>
    <meta:user-defined meta:name="OVERHEIDop.GmbID/DC.identifier">gmb-2026-166736</meta:user-defined>
    <meta:user-defined meta:name="OVERHEIDop.versieInformatie"/>
  </office:meta>
</office:document-meta>
</file>