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ken of voeren van handelsreclame, Jonkerspad 3, 7271L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ntvangen voor het maken of voeren van handelsreclame op locatie Jonkerspad 3, 7271LC Borculo. De aanvraag is geregistreerd onder zaaknummer Z2026-00000618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18</meta:user-defined>
    <meta:user-defined meta:name="DCTERMS.abstract">Betreft: Aanvraag op locatie Jonkerspad 3, 7271LC Borculo</meta:user-defined>
    <dc:language>nl</dc:language>
    <meta:user-defined meta:name="OVERHEIDop.locatietype/OVERHEIDop.gebiedsmarkering">Vlak</meta:user-defined>
    <meta:user-defined meta:name="DC.title">Aanvraag vergunning voor maken of voeren van handelsreclame, Jonkerspad 3, 7271LC Borcu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31</meta:user-defined>
    <meta:user-defined meta:name="OVERHEIDop.GmbID/DC.identifier">gmb-2026-166731</meta:user-defined>
    <meta:user-defined meta:name="OVERHEIDop.versieInformatie"/>
  </office:meta>
</office:document-meta>
</file>