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anderen voorgevel van de bedrijfsloods, Arenbos 5, 6093N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anderen voorgevel van de bedrijfsloods op locatie Arenbos 5, 6093ND Heythuysen.</text:p>
            <text:p text:style-name="common-al">De omgevingsvergunning is geregistreerd onder zaaknummer Z2026-00000430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7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7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anderen voorgevel van de bedrijfsloods, Arenbos 5, 6093ND Heythuy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30</meta:user-defined>
    <meta:user-defined meta:name="OVERHEIDop.GmbID/DC.identifier">gmb-2026-166730</meta:user-defined>
    <meta:user-defined meta:name="OVERHEIDop.versieInformatie"/>
  </office:meta>
</office:document-meta>
</file>