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van omgevingsplan, Park Forum 1344 5657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91 </text:p>
            <text:p text:style-name="common-al"> Omschrijving: wijziging van omgevingspl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1344 5657HM Eindhoven</text:p>
              </text:list-item>
            </text:list>
            <text:p text:style-name="common-al"> Datum ontvangst: 07-04-2026 09:4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72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291</meta:user-defined>
    <meta:user-defined meta:name="DCTERMS.abstract">wijziging van omgevingsplan</meta:user-defined>
    <dc:language>nl</dc:language>
    <meta:user-defined meta:name="OVERHEIDop.locatietype/OVERHEIDop.gebiedsmarkering">Punt</meta:user-defined>
    <meta:user-defined meta:name="DC.title">Ingediende aanvraag omgevingsvergunning: wijziging van omgevingsplan, Park Forum 1344 5657HM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27</meta:user-defined>
    <meta:user-defined meta:name="OVERHEIDop.GmbID/DC.identifier">gmb-2026-166727</meta:user-defined>
    <meta:user-defined meta:name="OVERHEIDop.versieInformatie"/>
  </office:meta>
</office:document-meta>
</file>