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een boom - Watermolen 5 te Oostwold, Leek (LEE01) B 2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april 2026 een besluit genomen op de aanvraag met zaaknummer 2026189828 voor het kappen van een boom op locatie Watermolen 5 te Oostwold, Leek (LEE01) B 2706. De vergunning is verleend. </text:p>
            <text:p text:style-name="common-al">Het besluit betreft de volgende onderdel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672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2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2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18982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kappen) voor het kappen van een boom - Watermolen 5 te Oostwold, Leek (LEE01) B 270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725</meta:user-defined>
    <meta:user-defined meta:name="OVERHEIDop.GmbID/DC.identifier">gmb-2026-166725</meta:user-defined>
    <meta:user-defined meta:name="OVERHEIDop.versieInformatie"/>
  </office:meta>
</office:document-meta>
</file>