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realiseren van kampeerplekken en museum met ondergeschikte horeca) op Borkelsedijk 4 5563VA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684</text:p>
            <text:p text:style-name="common-al">Plaats/adres: Borkelsedijk 4 5563VA Westerhoven</text:p>
            <text:p text:style-name="common-al">Omschrijving: het afwijken van regels in het omgevingsplan (realiseren van kampeerplekken en museum met ondergeschikte horeca)</text:p>
            <text:p text:style-name="common-al">Activiteit(en): Afwijken van regels in het omgevingsplan</text:p>
            <text:p text:style-name="common-al">Het besluit is verzonden op 13-01-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67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5684</meta:user-defined>
    <meta:user-defined meta:name="DCTERMS.abstract">afwijken van regels in het omgevingsplan (realiseren van kampeerplekken en museum met ondergeschikte horeca)</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regels in het omgevingsplan (realiseren van kampeerplekken en museum met ondergeschikte horeca) op Borkelsedijk 4 5563VA Westerhoven</meta:user-defined>
    <meta:user-defined meta:name="DCTERMS.W3CDTF/DCTERMS.available">2026-01-15</meta:user-defined>
    <meta:user-defined meta:name="DCTERMS.W3CDTF/OVERHEIDop.jaargang">2026</meta:user-defined>
    <meta:user-defined meta:name="OVERHEIDop.publicationIssue">16672</meta:user-defined>
    <meta:user-defined meta:name="OVERHEIDop.GmbID/DC.identifier">gmb-2026-16672</meta:user-defined>
    <meta:user-defined meta:name="OVERHEIDop.versieInformatie"/>
  </office:meta>
</office:document-meta>
</file>