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mbertus Zijlplein 109 106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glazen vouwwand op het bestaande balkon van een woning op de locatie Lambertus Zijlplein 109 (1067JR)</text:p>
            <text:p text:style-name="common-al">Besluit: verleend</text:p>
            <text:p text:style-name="common-al">Besluit verzonden op: 07-04-2026</text:p>
            <text:p text:style-name="common-al">Zaakadres: Lambertus Zijlplein 109 1067JR Amsterdam</text:p>
            <text:p text:style-name="common-al">Zaaknummer: Z2025-044180</text:p>
            <text:p text:style-name="common-al">DSO-nummer: 20251016017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18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7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4180</meta:user-defined>
    <meta:user-defined meta:name="DCTERMS.abstract">het realiseren van glazen vouwwand op het bestaande balkon van een woning op de locatie Lambertus Zijlplein 109 (1067J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mbertus Zijlplein 109 1067JR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11</meta:user-defined>
    <meta:user-defined meta:name="OVERHEIDop.GmbID/DC.identifier">gmb-2026-166711</meta:user-defined>
    <meta:user-defined meta:name="OVERHEIDop.versieInformatie"/>
  </office:meta>
</office:document-meta>
</file>