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mlandron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Eemlandronde 2026</text:p>
            <text:p text:style-name="al"/>
            <text:p text:style-name="al">Datum: 17 juni 2026.</text:p>
            <text:p text:style-name="al">Tijdstip: 19:30 tot 23:00 uur. </text:p>
            <text:p text:style-name="al">Locatie: gemeente Putten. </text:p>
            <text:p text:style-name="al"/>
            <text:p text:style-name="al">De aanvraag is geregistreerd onder zaaknummer 220912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7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9125</meta:user-defined>
    <meta:user-defined meta:name="DCTERMS.abstract">Aanvraag evenementenvergunning Eemlandronde 2026</meta:user-defined>
    <dc:language>nl</dc:language>
    <meta:user-defined meta:name="OVERHEIDop.locatietype/OVERHEIDop.gebiedsmarkering">Woonplaats</meta:user-defined>
    <meta:user-defined meta:name="DC.title">Kennisgeving ontvangst aanvraag evenementenvergunning Eemlandronde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08</meta:user-defined>
    <meta:user-defined meta:name="OVERHEIDop.GmbID/DC.identifier">gmb-2026-166708</meta:user-defined>
    <meta:user-defined meta:name="OVERHEIDop.versieInformatie"/>
  </office:meta>
</office:document-meta>
</file>