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ielen 6, 8502 TK Joure: verleende omgevingsvergunning bouwen van een overkapping. (Z.871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ielen 6, 8502 TK Joure reguliere procedure</text:span>
          </text:p>
            <text:p text:style-name="common-al">Op 3 april 2026 is een omgevingsvergunning verleend voor de De Wielen 6, 8502 TK Joure. De vergunning omvat het bouwen van een overkapp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7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789</meta:user-defined>
    <dc:language>nl</dc:language>
    <meta:user-defined meta:name="OVERHEIDop.locatietype/OVERHEIDop.gebiedsmarkering">Punt</meta:user-defined>
    <meta:user-defined meta:name="DC.title">De Wielen 6, 8502 TK Joure: verleende omgevingsvergunning bouwen van een overkapping. (Z.871789)</meta:user-defined>
    <meta:user-defined meta:name="DCTERMS.W3CDTF/DCTERMS.available">2026-04-09</meta:user-defined>
    <meta:user-defined meta:name="DCTERMS.W3CDTF/OVERHEIDop.jaargang">2026</meta:user-defined>
    <meta:user-defined meta:name="OVERHEIDop.publicationIssue">166705</meta:user-defined>
    <meta:user-defined meta:name="OVERHEIDop.GmbID/DC.identifier">gmb-2026-166705</meta:user-defined>
    <meta:user-defined meta:name="OVERHEIDop.versieInformatie"/>
  </office:meta>
</office:document-meta>
</file>