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OMF-festival op 6 juni op verschillende locaties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OMF-festival ter hoogte van ’t Beukenootje op Schiermonnikoog op 6 juni</text:p>
              </text:list-item>
            </text:list>
            <text:p text:style-name="common-al">Het evenement bestaat uit het verschillende muziekoptredens in het dorp, voor de vergunning specifiek bij ’t Beukenootje en het grasveld bij het gemeentehuis.</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26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gemeente Schiermonnikoog </text:span></text:p>
          </text:section>
          <text:section text:name="ondertekening_id1-3-2-2-3">
            <text:p><text:span text:style-name="deze">H.A. Meender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667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en houden van het evenement OMF-festival op 6 juni op verschillende locaties</meta:user-defined>
    <meta:user-defined meta:name="DCTERMS.W3CDTF/DCTERMS.available">2026-04-09</meta:user-defined>
    <meta:user-defined meta:name="DCTERMS.W3CDTF/OVERHEIDop.jaargang">2026</meta:user-defined>
    <meta:user-defined meta:name="OVERHEIDop.publicationIssue">166703</meta:user-defined>
    <meta:user-defined meta:name="OVERHEIDop.GmbID/DC.identifier">gmb-2026-166703</meta:user-defined>
    <meta:user-defined meta:name="OVERHEIDop.versieInformatie"/>
  </office:meta>
</office:document-meta>
</file>