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vervangen van de gevelbekleding icm kleurstellingen - Flevo 14, 9204J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Flevo 14, 9204JN Drachten, het vervangen van de gevelbekleding icm kleurstellingen, ontvangen: 7 april 2026. De aanvraag is geregistreerd onder zaaknummer Z2026-00001004.</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6670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0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0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004</meta:user-defined>
    <meta:user-defined meta:name="DCTERMS.abstract">Aanvraag omgevingsvergunning: Flevo 14, 9204JN Drachten, het vervangen van de gevelbekleding icm kleurstellingen, ontvangen: 7 april 2026, zaaknummer: Z2026-00001004</meta:user-defined>
    <dc:language>nl</dc:language>
    <meta:user-defined meta:name="OVERHEIDop.locatietype/OVERHEIDop.gebiedsmarkering">Vlak</meta:user-defined>
    <meta:user-defined meta:name="DC.title">Gemeente Smallingerland - aanvraag omgevingsvergunning - het vervangen van de gevelbekleding icm kleurstellingen - Flevo 14, 9204JN Drachten</meta:user-defined>
    <meta:user-defined meta:name="DCTERMS.W3CDTF/DCTERMS.available">2026-04-09</meta:user-defined>
    <meta:user-defined meta:name="DCTERMS.W3CDTF/OVERHEIDop.jaargang">2026</meta:user-defined>
    <meta:user-defined meta:name="OVERHEIDop.publicationIssue">166702</meta:user-defined>
    <meta:user-defined meta:name="OVERHEIDop.GmbID/DC.identifier">gmb-2026-166702</meta:user-defined>
    <meta:user-defined meta:name="OVERHEIDop.versieInformatie"/>
  </office:meta>
</office:document-meta>
</file>