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pen Hofjesdag Craubeek</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pen Hofjesdag in Craubeek, Klimmen op 23 augustus 2026</text:p>
            <text:p text:style-name="common-al"> een evenementenvergunning is verleend (verzonden 2-4-2026; zaak 65105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669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1052</meta:user-defined>
    <meta:user-defined meta:name="DCTERMS.abstract">zaaknr. 651052</meta:user-defined>
    <dc:language>nl</dc:language>
    <meta:user-defined meta:name="OVERHEIDop.locatietype/OVERHEIDop.gebiedsmarkering">Buurt</meta:user-defined>
    <meta:user-defined meta:name="DC.title">Bekendmaking vergunning/ontheffing evenement Open Hofjesdag Craubeek</meta:user-defined>
    <meta:user-defined meta:name="DCTERMS.W3CDTF/DCTERMS.available">2026-04-09</meta:user-defined>
    <meta:user-defined meta:name="DCTERMS.W3CDTF/OVERHEIDop.jaargang">2026</meta:user-defined>
    <meta:user-defined meta:name="OVERHEIDop.publicationIssue">166694</meta:user-defined>
    <meta:user-defined meta:name="OVERHEIDop.GmbID/DC.identifier">gmb-2026-166694</meta:user-defined>
    <meta:user-defined meta:name="OVERHEIDop.versieInformatie"/>
  </office:meta>
</office:document-meta>
</file>