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48B-01 3051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716</text:span>/<text:span text:style-name="nadrukvet">2026031901548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het wijzigen van brandscheidingen van 2 bestaande woonruimten op de locatie Straatweg 48B-01 3051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6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16</meta:user-defined>
    <meta:user-defined meta:name="DCTERMS.abstract">het legaliseren van het wijzigen van brandscheidingen van 2 bestaand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48B-01 3051BH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90</meta:user-defined>
    <meta:user-defined meta:name="OVERHEIDop.GmbID/DC.identifier">gmb-2026-166690</meta:user-defined>
    <meta:user-defined meta:name="OVERHEIDop.versieInformatie"/>
  </office:meta>
</office:document-meta>
</file>