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Utrechtseweg 7 3768CA Soest, vergroten van dakkapel voorzijde en plaatsen van een dakkapel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7-04-2026 een besluit genomen op de aanvraag met zaaknummer 1385903 voor een omgevingsvergunning voor het vergroten van dakkapel voorzijde en plaatsen van een dakkapel achterzijde op locatie Oude Utrechtseweg 7 3768CA Soest. De vergunning is toegekend en is aan de aanvrager verzonden op 07-04-2026.</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668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8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8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5903</meta:user-defined>
    <meta:user-defined meta:name="DCTERMS.abstract">vergroten van dakkapel voorzijde en plaatsen van een dakkapel achterzijd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ude Utrechtseweg 7 3768CA Soest, vergroten van dakkapel voorzijde en plaatsen van een dakkapel achterzijde</meta:user-defined>
    <meta:user-defined meta:name="DCTERMS.W3CDTF/DCTERMS.available">2026-04-09</meta:user-defined>
    <meta:user-defined meta:name="DCTERMS.W3CDTF/OVERHEIDop.jaargang">2026</meta:user-defined>
    <meta:user-defined meta:name="OVERHEIDop.publicationIssue">166688</meta:user-defined>
    <meta:user-defined meta:name="OVERHEIDop.GmbID/DC.identifier">gmb-2026-166688</meta:user-defined>
    <meta:user-defined meta:name="OVERHEIDop.versieInformatie"/>
  </office:meta>
</office:document-meta>
</file>