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een boom (Linde), Wielewaallaan, LDPZ2026-0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hebben besloten de behandelingstermijn met zes weken te verlengen, gebruik makend van artikel 16.64 lid 2 van de Omgevingswet.</text:p>
            <text:p text:style-name="common-al">
            <text:span text:style-name="nadrukvet">Locatie: </text:span>Wielewaallaan</text:p>
            <text:p text:style-name="common-al">
            <text:span text:style-name="nadrukvet">Zaaknummer:</text:span> LDPZ2026-040</text:p>
            <text:p text:style-name="common-al">
            <text:span text:style-name="nadrukvet">Datum verzending besluit:</text:span> 07-04-2026</text:p>
            <text:p text:style-name="last-al">
            <text:span text:style-name="nadrukvet">Procedure: </text:span>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6668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68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68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6-040</meta:user-defined>
    <meta:user-defined meta:name="DCTERMS.abstract">kappen van een boom (Lind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voor het kappen van een boom (Linde), Wielewaallaan, LDPZ2026-040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683</meta:user-defined>
    <meta:user-defined meta:name="OVERHEIDop.GmbID/DC.identifier">gmb-2026-166683</meta:user-defined>
    <meta:user-defined meta:name="OVERHEIDop.versieInformatie"/>
  </office:meta>
</office:document-meta>
</file>