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asingaleane 7, 8525 EL Langweer: aanvraag omgevingsvergunning voor het uitbreiden van de woning. (Z.891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6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1153</meta:user-defined>
    <dc:language>nl</dc:language>
    <meta:user-defined meta:name="OVERHEIDop.locatietype/OVERHEIDop.gebiedsmarkering">Punt</meta:user-defined>
    <meta:user-defined meta:name="DC.title">Oasingaleane 7, 8525 EL Langweer: aanvraag omgevingsvergunning voor het uitbreiden van de woning. (Z.891153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81</meta:user-defined>
    <meta:user-defined meta:name="OVERHEIDop.GmbID/DC.identifier">gmb-2026-166681</meta:user-defined>
    <meta:user-defined meta:name="OVERHEIDop.versieInformatie"/>
  </office:meta>
</office:document-meta>
</file>