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rijstaande woning en het aanleggen van een uitrit, Wylgenhôf kavel 48, Hardegaryp (kadastraal Hardegarijp H, 2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vrijstaande woning en het aanleggen van een uitrit, Wylgenhôf kavel 48, Hardegaryp (kadastraal Hardegarijp H, 2622)</text:p>
            <text:p text:style-name="common-al">Zaaknummer: TZ2026-000917</text:p>
            <text:p text:style-name="common-al">Zaakadres: Wylgenhôf kavel 48, Hardegaryp (kadastraal Hardegarijp H, 2622)</text:p>
            <text:p text:style-name="common-al">Omschrijving: het bouwen van een vrijstaande woning en het aanleggen van een uitrit</text:p>
            <text:p text:style-name="common-al">Datum ontvangst: 03-04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6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TZ2026-000917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vrijstaande woning en het aanleggen van een uitrit, Wylgenhôf kavel 48, Hardegaryp (kadastraal Hardegarijp H, 2622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679</meta:user-defined>
    <meta:user-defined meta:name="OVERHEIDop.GmbID/DC.identifier">gmb-2026-166679</meta:user-defined>
    <meta:user-defined meta:name="OVERHEIDop.versieInformatie"/>
  </office:meta>
</office:document-meta>
</file>