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aanbouw bij woning Oranjeplaat 54, 4341 PV Arnemuiden </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00377</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bouwen van een aanbouw </text:span>aan <text:span text:style-name="nadrukvet">Oranjeplaat 54, 4341 PV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e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6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0377</meta:user-defined>
    <dc:language>nl</dc:language>
    <meta:user-defined meta:name="DC.title">Toestemming voor bouwen aanbouw bij woning Oranjeplaat 54, 4341 PV Arnemuiden</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43</meta:user-defined>
    <meta:user-defined meta:name="OVERHEIDop.publicationIssue">166670</meta:user-defined>
    <meta:user-defined meta:name="OVERHEIDop.GmbID/DC.identifier">gmb-2026-166670</meta:user-defined>
    <meta:user-defined meta:name="OVERHEIDop.versieInformatie"/>
  </office:meta>
</office:document-meta>
</file>