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luifel en terrasschermen en reclame uiting, Kleine Berg 61A 5611J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289 </text:p>
            <text:p text:style-name="common-al"> Omschrijving: plaatsen van een luifel en terrasschermen en reclame uit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61A 5611JT Eindhoven</text:p>
              </text:list-item>
            </text:list>
            <text:p text:style-name="common-al"> Datum ontvangst: 04-04-2026 21:5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666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66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66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289</meta:user-defined>
    <meta:user-defined meta:name="DCTERMS.abstract">plaatsen van een luifel en terrasschermen en reclame uiting</meta:user-defined>
    <dc:language>nl</dc:language>
    <meta:user-defined meta:name="OVERHEIDop.locatietype/OVERHEIDop.gebiedsmarkering">Punt</meta:user-defined>
    <meta:user-defined meta:name="DC.title">Ingediende aanvraag omgevingsvergunning: plaatsen van een luifel en terrasschermen en reclame uiting, Kleine Berg 61A 5611JT Eindhov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669</meta:user-defined>
    <meta:user-defined meta:name="OVERHEIDop.GmbID/DC.identifier">gmb-2026-166669</meta:user-defined>
    <meta:user-defined meta:name="OVERHEIDop.versieInformatie"/>
  </office:meta>
</office:document-meta>
</file>