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19, 8501 PK Joure: aanvraag omgevingsvergunning voor het vervangen van de garage. (Z.89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is een omgevingsvergunning aangevraagd voor deze locatie. De aanvraag omvat het vervang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6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775</meta:user-defined>
    <dc:language>nl</dc:language>
    <meta:user-defined meta:name="OVERHEIDop.locatietype/OVERHEIDop.gebiedsmarkering">Punt</meta:user-defined>
    <meta:user-defined meta:name="DC.title">De Wetterkamp 19, 8501 PK Joure: aanvraag omgevingsvergunning voor het vervangen van de garage. (Z.890775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68</meta:user-defined>
    <meta:user-defined meta:name="OVERHEIDop.GmbID/DC.identifier">gmb-2026-166668</meta:user-defined>
    <meta:user-defined meta:name="OVERHEIDop.versieInformatie"/>
  </office:meta>
</office:document-meta>
</file>