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458, het aanleggen van een in en/of uitrit</text:span>
          </text:p>
            <text:p text:style-name="common-al">Wij hebben op 07 april 2026 een aanvraag omgevingsvergunning ontvangen voor het aanleggen van een in en/of uitrit, op de Elzen kavel 458. De aanvraag heeft dossiernummer 0995346598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7 april 2026. De gemeente neemt daarover waarschijnlijk voor 02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666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6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6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465988</meta:user-defined>
    <dc:language>nl</dc:language>
    <meta:user-defined meta:name="OVERHEIDop.locatietype/OVERHEIDop.gebiedsmarkering">Lijn</meta:user-defined>
    <meta:user-defined meta:name="DC.title">Ontvangen aanvraag - de Elzen kavel 458</meta:user-defined>
    <meta:user-defined meta:name="DCTERMS.W3CDTF/DCTERMS.available">2026-04-09</meta:user-defined>
    <meta:user-defined meta:name="DCTERMS.W3CDTF/OVERHEIDop.jaargang">2026</meta:user-defined>
    <meta:user-defined meta:name="OVERHEIDop.publicationIssue">166667</meta:user-defined>
    <meta:user-defined meta:name="OVERHEIDop.GmbID/DC.identifier">gmb-2026-166667</meta:user-defined>
    <meta:user-defined meta:name="OVERHEIDop.versieInformatie"/>
  </office:meta>
</office:document-meta>
</file>